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fo:background-color="#FFFFFF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 fo:background-color="#FFFFFF"/>
    </style:style>
    <style:style style:name="T5" style:parent-style-name="Domyślnaczcionkaakapitu" style:family="text">
      <style:text-properties fo:font-size="14pt" style:font-size-asian="14pt" style:font-size-complex="14pt" fo:background-color="#FFFFFF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fo:background-color="#FFFFFF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2.5895in" style:use-optimal-column-width="false"/>
    </style:style>
    <style:style style:name="TableColumn11" style:family="table-column">
      <style:table-column-properties style:column-width="3.5819in" style:use-optimal-column-width="false"/>
    </style:style>
    <style:style style:name="Table8" style:family="table">
      <style:table-properties style:width="6.69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background-color="#FFFFFF"/>
    </style:style>
    <style:style style:name="P26" style:parent-style-name="Standard" style:family="paragraph">
      <style:paragraph-properties fo:text-align="justify"/>
      <style:text-properties fo:background-color="#FFFFFF"/>
    </style:style>
    <style:style style:name="P27" style:parent-style-name="Standard" style:family="paragraph">
      <style:paragraph-properties fo:text-align="justify"/>
      <style:text-properties fo:background-color="#FFFFFF"/>
    </style:style>
    <style:style style:name="P28" style:parent-style-name="Standard" style:family="paragraph">
      <style:paragraph-properties fo:text-align="justify"/>
      <style:text-properties fo:background-color="#FFFFFF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fo:background-color="#FFFFFF"/>
    </style:style>
    <style:style style:name="P52" style:parent-style-name="Standard" style:family="paragraph">
      <style:paragraph-properties fo:keep-with-next="always" fo:keep-together="always" fo:break-before="page" fo:text-align="center" fo:margin-top="0.0277in"/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P53" style:parent-style-name="Standard" style:family="paragraph">
      <style:paragraph-properties fo:keep-with-next="always" fo:keep-together="always" fo:text-align="center" fo:margin-top="0.0277in"/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P54" style:parent-style-name="Standard" style:family="paragraph">
      <style:paragraph-properties fo:keep-with-next="always" fo:keep-together="always" fo:text-align="center" fo:margin-top="0.0277in"/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P55" style:parent-style-name="Standard" style:family="paragraph">
      <style:paragraph-properties fo:margin-bottom="0.1388in"/>
      <style:text-properties style:font-name="Calibri" style:font-name-asian="Calibri" style:font-name-complex="Calibri" fo:font-size="11pt" style:font-size-asian="11pt"/>
    </style:style>
    <style:style style:name="P56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57" style:parent-style-name="Akapitzlistą" style:list-style-name="WWNum1" style:family="paragraph">
      <style:paragraph-properties fo:text-indent="-0.2041in"/>
      <style:text-properties style:font-name="Calibri" style:font-name-asian="Calibri" style:font-name-complex="Calibri" fo:font-size="11pt" style:font-size-asian="11pt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fo:language="en" fo:country="US"/>
    </style:style>
    <style:style style:name="T59" style:parent-style-name="Internetlink" style:family="text">
      <style:text-properties style:font-name="Calibri" style:font-name-asian="Calibri" style:font-name-complex="Calibri" fo:font-size="11pt" style:font-size-asian="11pt" fo:language="en" fo:country="US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fo:language="en" fo:country="US"/>
    </style:style>
    <style:style style:name="P61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62" style:parent-style-name="Akapitzlistą" style:family="paragraph">
      <style:text-properties style:font-name="Calibri" style:font-name-asian="Calibri" style:font-name-complex="Calibri" fo:font-size="11pt" style:font-size-asian="11pt"/>
    </style:style>
    <style:style style:name="P63" style:parent-style-name="Akapitzlistą" style:family="paragraph">
      <style:text-properties style:font-name="Calibri" style:font-name-asian="Calibri" style:font-name-complex="Calibri" fo:font-size="11pt" style:font-size-asian="11pt"/>
    </style:style>
    <style:style style:name="P64" style:parent-style-name="Akapitzlistą" style:family="paragraph">
      <style:text-properties style:font-name="Calibri" style:font-name-asian="Calibri" style:font-name-complex="Calibri" fo:font-size="11pt" style:font-size-asian="11pt"/>
    </style:style>
    <style:style style:name="P65" style:parent-style-name="Akapitzlistą" style:list-style-name="WWNum3" style:family="paragraph">
      <style:text-properties style:font-name="Calibri" style:font-name-complex="Calibri" fo:font-size="11pt" style:font-size-asian="11pt"/>
    </style:style>
    <style:style style:name="P66" style:parent-style-name="Akapitzlistą" style:list-style-name="WWNum3" style:family="paragraph">
      <style:text-properties style:font-name="Calibri" style:font-name-complex="Calibri" fo:font-size="11pt" style:font-size-asian="11pt"/>
    </style:style>
    <style:style style:name="P67" style:parent-style-name="Akapitzlistą" style:list-style-name="WWNum3" style:family="paragraph">
      <style:paragraph-properties fo:margin-bottom="0.0194in"/>
      <style:text-properties style:font-name="Calibri" style:font-name-asian="Times New Roman" style:font-name-complex="Calibri" style:font-weight-complex="bold" fo:font-size="11pt" style:font-size-asian="11pt" style:language-asian="pl" style:country-asian="PL"/>
    </style:style>
    <style:style style:name="P68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69" style:parent-style-name="Akapitzlistą" style:list-style-name="WWNum2" style:family="paragraph">
      <style:text-properties style:font-name="Calibri" style:font-name-asian="Calibri" style:font-name-complex="Calibri" fo:font-size="11pt" style:font-size-asian="11pt"/>
    </style:style>
    <style:style style:name="P70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71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72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73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74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75" style:parent-style-name="Akapitzlistą" style:list-style-name="WWNum1" style:family="paragraph">
      <style:text-properties style:font-name="Calibri" style:font-name-asian="Calibri" style:font-name-complex="Calibri" fo:font-size="11pt" style:font-size-asian="11pt"/>
    </style:style>
    <style:style style:name="P76" style:parent-style-name="Akapitzlistą" style:family="paragraph">
      <style:text-properties style:font-name="Calibri" style:font-name-asian="Calibri" style:font-name-complex="Calibri" fo:font-size="11pt" style:font-size-asian="11pt"/>
    </style:style>
    <style:style style:name="P77" style:parent-style-name="Akapitzlistą" style:family="paragraph">
      <style:text-properties style:font-name="Calibri" style:font-name-asian="Calibri" style:font-name-complex="Calibri" fo:font-size="11pt" style:font-size-asian="11pt"/>
    </style:style>
    <style:style style:name="P78" style:parent-style-name="Akapitzlistą" style:family="paragraph">
      <style:text-properties style:font-name="Calibri" style:font-name-asian="Calibri" style:font-name-complex="Calibri" fo:font-size="11pt" style:font-size-asian="11pt"/>
    </style:style>
    <style:style style:name="P79" style:parent-style-name="Akapitzlistą" style:family="paragraph">
      <style:text-properties style:font-name="Calibri" style:font-name-asian="Calibri" style:font-name-complex="Calibri" fo:font-size="11pt" style:font-size-asian="11pt"/>
    </style:style>
    <style:style style:name="P80" style:parent-style-name="Akapitzlistą" style:family="paragraph">
      <style:text-properties style:font-name="Calibri" style:font-name-asian="Calibri" style:font-name-complex="Calibri" fo:font-size="11pt" style:font-size-asian="11pt"/>
    </style:style>
    <style:style style:name="P81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82" style:parent-style-name="Standard" style:family="paragraph">
      <style:paragraph-properties fo:keep-with-next="always" fo:keep-together="always" fo:break-before="page" fo:text-align="center" fo:margin-top="0.0277in"/>
      <style:text-properties fo:font-size="13pt" style:font-size-asian="13pt" style:font-size-complex="13pt" fo:background-color="#FFFFFF"/>
    </style:style>
    <style:style style:name="P83" style:parent-style-name="Standard" style:family="paragraph">
      <style:paragraph-properties fo:text-align="justify" fo:line-height="150%"/>
      <style:text-properties fo:font-size="13pt" style:font-size-asian="13pt" style:font-size-complex="13pt" fo:background-color="#FFFFFF"/>
    </style:style>
    <style:style style:name="TableColumn85" style:family="table-column">
      <style:table-column-properties style:column-width="0.4777in" style:use-optimal-column-width="false"/>
    </style:style>
    <style:style style:name="TableColumn86" style:family="table-column">
      <style:table-column-properties style:column-width="3.1534in" style:use-optimal-column-width="false"/>
    </style:style>
    <style:style style:name="TableColumn87" style:family="table-column">
      <style:table-column-properties style:column-width="3.0611in" style:use-optimal-column-width="false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 fo:background-color="#FFFFFF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 fo:background-color="#FFFFFF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 fo:background-color="#FFFFFF"/>
    </style:style>
    <style:style style:name="T149" style:parent-style-name="Domyślnaczcionkaakapitu" style:family="text">
      <style:text-properties fo:font-size="10pt" style:font-size-asian="10pt" style:font-size-complex="10pt" fo:background-color="#FFFFFF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1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FORMULARZ ZGŁOSZENIOWY <text:s text:c="5"/></text:p>
      <text:p text:style-name="P2"/>
      <text:p text:style-name="P3"><text:span text:style-name="T4">na członka Komisji Konkurswej<text:s/></text:span><text:span text:style-name="T5"><text:s text:c="3"/></text:span><text:span text:style-name="T6"><text:s/>powołanej do przeprowadzenia otwartego <text:s/>konkursu ofert na realizację w 2020 roku <text:s/>zadań publicznych powiatu ciechanowskiego w zakresie powierzenia prowadzenia punktów nieodpłatnej pomocy prawnej i świadczenia <text:s/>nieodpłatnego poradnictwa obywatelskieg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Dane dotyczące kandydata <text:s/>na czlonka komisji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Imię i nazwisko kandydata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.................................................. <text:s text:c="37"/>............................................................</text:p>
      <text:p text:style-name="P49">(<text:s/>miejscowość, data) <text:s text:c="56"/>(czytelny <text:s text:c="2"/>podpis <text:s/>kandydata) <text:s/></text:p>
      <text:p text:style-name="P50"/>
      <text:p text:style-name="P51"/>
      <text:soft-page-break/>
      <text:p text:style-name="P52">Informacja o przetwarzaniu przez Starostę Ciechanowskiego danych osobowych</text:p>
      <text:p text:style-name="P53"/>
      <text:p text:style-name="P54"/>
      <text:p text:style-name="P55">Zgodnie z art. 13 ust. 1 i 2 <text:s/>Rozporządzenia Parlamentu Europejskiego<text:s/>i Rady (UE) nr 2016/679 z dnia 27 kwietnia 2016 roku w sprawie ochrony osób fizycznych w związku z przetwarzaniem danych osobowych i w sprawie swobodnego przepływu takich danych oraz uchylenia dyrektywy 95/46/WE (ogólne rozporządzenie o ochronie danych) –<text:s/>tzw. RODO, Starosta Ciechanowski informuje, że:</text:p>
      <text:list text:style-name="WWNum1">
        <text:list-item text:start-value="1">
          <text:p text:style-name="P56">Administratorem Pani/Pana danych osobowych jest Starosta Ciechanowski z siedzibą w Ciechanowie przy ul. 17 Stycznia 7, 06-400 Ciechanów, zwany dalej Administratorem;</text:p>
        </text:list-item>
        <text:list-item>
          <text:p text:style-name="P57">Dane kontaktowe Inspektora Ochrony Danych Osobowych u Administratora:</text:p>
        </text:list-item>
      </text:list>
      <text:p text:style-name="Akapitzlistą"><text:span text:style-name="T58">e-mail:<text:s/></text:span><text:a xlink:href="mailto:daneosobowe@ciechanow.powiat.pl" office:target-frame-name="_top" xlink:show="replace"><text:span text:style-name="T59">daneosobowe@ciechanow.powiat.pl</text:span></text:a><text:span text:style-name="T60">,</text:span></text:p>
      <text:list text:style-name="WWNum1" text:continue-numbering="true">
        <text:list-item>
          <text:p text:style-name="P61">przetwarzanie Pani/Pana danych osobowych jest niezbędne do:</text:p>
        </text:list-item>
      </text:list>
      <text:p text:style-name="P62">- wypełnienia obowiązku prawnego ciążącego na Administratorze, tj.<text:s/>na podstawie art. 6 ust. 1 pkt. c) i art. 9 ust.2 <text:s/>pkt) g <text:s text:c="2"/>rozporządzenia RODO,</text:p>
      <text:p text:style-name="P63"/>
      <text:p text:style-name="P64">Dane osobowe przetwarzane będą w celu wypełnienia obowiązków wynikających z:</text:p>
      <text:list text:style-name="WWNum3">
        <text:list-item>
          <text:p text:style-name="P65"><text:bookmark-start text:name="_GoBack1"/><text:bookmark-end text:name="_GoBack1"/>Ustawy <text:s/>z dnia 24 kwietnia 2003 r. o działalności pożytku i o wolontariacie,</text:p>
        </text:list-item>
        <text:list-item>
          <text:p text:style-name="P66">Uchwała <text:s/>Nr VI/2/15/2018 Rady Powiatu Ciechanowskiego z dnia 3 grudnia 2018 w sprawie <text:s/>przyjęcia Rocznego programu współpracy powiatu ciechanowskiego <text:s/>z organizacjami <text:s/>pozarządowymi <text:s/>oraz podmiotami wymienionymi <text:s/>w art. 3 ust.3 ustawy <text:s/>o działalności pożytku publicznego i <text:s/>o<text:s/><text:s/>wolontariacie <text:s/>na rok 2019.</text:p>
        </text:list-item>
        <text:list-item>
          <text:p text:style-name="P67">Rozporządzenie Prezesa Rady Ministrów z dnia 18 stycznia 2011 r. w sprawie instrukcji kancelaryjnej, jednolitych rzeczowych wykazów akt oraz instrukcji w sprawie organizacji i zakresu działania archiwów zakładowych.</text:p>
        </text:list-item>
      </text:list>
      <text:list text:style-name="WWNum1" text:continue-numbering="true">
        <text:list-item>
          <text:p text:style-name="P68">Pani/Pana<text:s/>dane mogą być udostępniane następującym kategoriom odbiorców:</text:p>
        </text:list-item>
      </text:list>
      <text:list text:style-name="WWNum2">
        <text:list-item>
          <text:p text:style-name="P69">podmioty, które udostępniają systemy teleinformatyczne lub świadczą usługi do systemów teleinformatycznych wykorzystywanych przez Administratora w trakcie przetwarzania danych, którym<text:s/>powierzono przetwarzanie danych w drodze pisemnej umowy lub porozumienia, na podstawie obowiązujących przepisów o ochronie danych osobowych,</text:p>
        </text:list-item>
      </text:list>
      <text:list text:style-name="WWNum1" text:continue-numbering="true">
        <text:list-item>
          <text:p text:style-name="P70">Pani/Pana dane nie będą przekazywane do państwa trzeciego lub organizacji międzynarodowej,</text:p>
        </text:list-item>
        <text:list-item>
          <text:p text:style-name="P71">Pani/Pana dane osobowe będą przechowywane przez okres przewidziany w przepisach prawa, w szczególności wynikający z kategorii akt, do których klasyfikuje się ta sprawa na podstawie Rozporządzenia z dnia 18 stycznia 2011 r. w sprawie instrukcji kancelaryjnej, jednolitych rzeczowych wykazów akt oraz instrukcji w sprawie organizacji i zakresu działania archiwów zakładowych,</text:p>
        </text:list-item>
        <text:list-item>
          <text:p text:style-name="P72">Posiada Pani/Pan prawo do żądania od Administratora dostępu do swoich danych osobowych, ich sprostowania, usunięcia lub ograniczenia przetwarzania danych lub do<text:s/>wniesienia sprzeciwu wobec przetwarzania, a także o prawie do przenoszenia danych,</text:p>
        </text:list-item>
        <text:list-item>
          <text:p text:style-name="P73">Posiada Pani/Pan prawo do wniesienia skargi do organu nadzorczego, którym jest Prezes Urzędu Ochrony Danych Osobowych, <text:s/>ul. Stawki 2, 00-193 Warszawa,</text:p>
        </text:list-item>
        <text:list-item>
          <text:p text:style-name="P74">Podanie przez Panią/Pana danych wynika z przepisów prawa. Nie podanie przez Panią/Pana danych uniemożliwia realizację obowiązków, o których mowa w pkt. 3,</text:p>
        </text:list-item>
        <text:list-item>
          <text:p text:style-name="P75">podane przez Pana/Panią dane nie będą służyły profilowaniu oraz zautomatyzowanemu podejmowaniu decyzji.</text:p>
        </text:list-item>
      </text:list>
      <text:p text:style-name="P76"/>
      <text:p text:style-name="P77"/>
      <text:p text:style-name="P78"/>
      <text:p text:style-name="P79"/>
      <text:p text:style-name="P80">…..................................... <text:s text:c="39"/>…...............................................................</text:p>
      <text:p text:style-name="P81"><text:s text:c="6"/>Data , miejscowość <text:s text:c="78"/>Podpis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Dane organizacji <text:s/>lub podmiotu <text:s/>zgłaszającego kandydata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Nazwa organizacji/podmiotu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Forma prawn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Nazwa i numer dokumentu <text:s/>potwierdzającego <text:s/>status prawny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Adres <text:s/>siedziby organizacji/podmiotu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Uzasadnienie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44">............................ <text:s text:c="12"/>.................................... <text:s text:c="15"/>............................................</text:p>
      <text:p text:style-name="P145">( miejscowość , data) <text:s text:c="25"/>(pieczęć organizacji/podmiotu) <text:s text:c="23"/>podpisy osób<text:s/>upoważnionych</text:p>
      <text:p text:style-name="P146"><text:s text:c="135"/>do <text:s/>reprezentacji <text:s/>organizacji/</text:p>
      <text:p text:style-name="P147"><text:span text:style-name="T148"><text:s text:c="75"/></text:span><text:span text:style-name="T149"><text:s text:c="64"/>podmiotu <text:s text:c="11"/></text:span><text:span text:style-name="T150"><text:s text:c="76"/></text:span><text:span text:style-name="T151"><text:s text:c="3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9" style:display-name="ListLabel 9" style:family="text">
      <style:text-properties fo:font-weight="bold" style:font-weight-asian="bold" fo:font-size="11pt" style:font-size-asian="11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WW_CharLFO1LVL1" style:family="text">
      <style:text-properties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.szyperski</meta:initial-creator>
    <dc:creator>krzysztof.szyperski</dc:creator>
    <meta:creation-date>2019-10-03T14:43:00Z</meta:creation-date>
    <dc:date>2019-10-03T14:4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20" meta:character-count="5031" meta:row-count="36" meta:non-whitespace-character-count="4321"/>
  </office:meta>
</office:document-meta>
</file>